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5<text:span text:style-name="T17">.</text:span><text:span text:style-name="T16">11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<text:s/></text:span><text:span text:style-name="T18">Кабл,проводник,осигурачи,папучице,хилзне,обујмице,типли, редна стезаљка,дигитални собни термостат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9">вредност</text:span><text:span text:style-name="T1"> набавке:</text:span> <text:span text:style-name="T18">4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5</text:span><text:span text:style-name="T16">.1</text:span><text:span text:style-name="T18">1</text:span><text:span text:style-name="T16"> до <text:s/></text:span><text:span text:style-name="T18">07</text:span><text:span text:style-name="T16">.1</text:span><text:span text:style-name="T18">1.</text:span><text:span text:style-name="T16">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8492730970992509904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0</meta:editing-cycles>
    <meta:print-date>2024-09-26T13:56:44.61</meta:print-date>
    <meta:creation-date>2023-02-02T10:19:00</meta:creation-date>
    <dc:date>2024-11-05T08:38:33.29</dc:date>
    <meta:editing-duration>PT11H52M42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9" meta:character-count="23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